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7.992cm" fo:margin-left="1.138cm" table:align="left" style:shadow="none"/>
    </style:style>
    <style:style style:name="Таблица2.A" style:family="table-column">
      <style:table-column-properties style:column-width="17.992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6.694cm" table:align="left" style:shadow="none"/>
    </style:style>
    <style:style style:name="Таблица1.A" style:family="table-column">
      <style:table-column-properties style:column-width="6.694cm"/>
    </style:style>
    <style:style style:name="Таблица1.1" style:family="table-row">
      <style:table-row-properties style:min-row-height="1.004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officeooo:paragraph-rsid="0000f09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0f09c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6cdb1" officeooo:paragraph-rsid="00014e7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4aab" officeooo:paragraph-rsid="00014e7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64aab" officeooo:paragraph-rsid="00014e79" style:font-weight-asian="bold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fo:font-weight="bold" officeooo:rsid="00064aab" officeooo:paragraph-rsid="00014e79" style:font-weight-asian="bold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weight="bold" officeooo:rsid="00065587" officeooo:paragraph-rsid="00014e7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65587" officeooo:paragraph-rsid="00014e7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65587" officeooo:paragraph-rsid="00014e7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14e79"/>
    </style:style>
    <style:style style:name="P13" style:family="paragraph" style:parent-style-name="Standard">
      <style:paragraph-properties fo:text-align="start" style:justify-single-word="false"/>
      <style:text-properties officeooo:paragraph-rsid="00014e79"/>
    </style:style>
    <style:style style:name="P14" style:family="paragraph" style:parent-style-name="Standard">
      <style:text-properties officeooo:paragraph-rsid="00014e79"/>
    </style:style>
    <style:style style:name="P15" style:family="paragraph" style:parent-style-name="Table_20_Contents">
      <style:paragraph-properties fo:text-align="start" style:justify-single-word="false"/>
      <style:text-properties officeooo:rsid="00063290" officeooo:paragraph-rsid="00014e79"/>
    </style:style>
    <style:style style:name="P16" style:family="paragraph" style:parent-style-name="Table_20_Contents">
      <style:paragraph-properties fo:text-align="start" style:justify-single-word="false"/>
      <style:text-properties officeooo:rsid="00064aab" officeooo:paragraph-rsid="00014e79"/>
    </style:style>
    <style:style style:name="T1" style:family="text">
      <style:text-properties officeooo:rsid="0000f0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5587" style:font-weight-asian="normal" style:font-weight-complex="normal"/>
    </style:style>
    <style:style style:name="T5" style:family="text">
      <style:text-properties officeooo:rsid="00064aab"/>
    </style:style>
    <style:style style:name="T6" style:family="text">
      <style:text-properties officeooo:rsid="00065587"/>
    </style:style>
    <style:style style:name="T7" style:family="text">
      <style:text-properties officeooo:rsid="00014e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text:s text:c="2"/>Муниципальное бюджетное дошкольное образовательное учреждение </text:p>
      <text:p text:style-name="P12">Детский сад « Буратино» села Исмаилово муниципальный район </text:p>
      <text:p text:style-name="P12">Дюртюлинский район Республика Башкортостан <text:s/></text:p>
      <text:p text:style-name="P12"/>
      <text:p text:style-name="P12"><text:s text:c="100"/></text:p>
      <text:p text:style-name="P12"><text:s text:c="128"/></text:p>
      <text:p text:style-name="P12"><text:s text:c="120"/></text:p>
      <text:p text:style-name="P13"><text:s text:c="100"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5">Мнение первичного профсоюзного <text:s text:c="58"/>УТВЕРЖДАЮ</text:p>
            <text:p text:style-name="P15">органа МБДОУ Детский сад <text:s text:c="70"/>Заведующий</text:p>
            <text:p text:style-name="P15">«Буратино» с.Исмаилово <text:s text:c="76"/><text:span text:style-name="T5">МБДОУ Детский сад</text:span></text:p>
            <text:p text:style-name="P16">от « <text:s text:c="2"/>»_______2016г. <text:s text:c="83"/>с.Исмаилово</text:p>
            <text:p text:style-name="P16">№_____учтено <text:s text:c="94"/>_______<text:span text:style-name="T6">А.М.Грицко</text:span></text:p>
            <text:p text:style-name="P16">_________Ф.М.Хасанова <text:s text:c="76"/>Приказ от</text:p>
          </table:table-cell>
        </table:table-row>
      </table:table>
      <text:p text:style-name="P13"/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6">КОДЕКС</text:p>
      <text:p text:style-name="P6">ПРОФЕССИОНАЛЬНОЙ ЭТИКИ</text:p>
      <text:p text:style-name="P6">ПЕДАГОГОВ</text:p>
      <text:p text:style-name="P6"/>
      <text:p text:style-name="P6">1.ОБЩИЕ ПОЛОЖЕНИЯ</text:p>
      <text:p text:style-name="P7"/>
      <text:p text:style-name="P8">1.1.<text:span text:style-name="T3"> Кодекс профессиональной этики (далее-Кодекс) педагогов МБДОУ Детский с «Буратино» с .Исмаилово (далее-Учреждение) осуществляющих образовательную <text:s/>деятельность,</text:span></text:p>
      <text:p text:style-name="P8"><text:span text:style-name="T3">разработан на основании Конституции Российской Федерации. Федерального закона от 29.12.2012г. № 273-ФЗ «Об образовании в Российской Федерации», Закона от 01ю07ю2013 № 696-з «</text:span><text:span text:style-name="T4">Об образовании в Республике Башкортостан</text:span><text:span text:style-name="T3">» <text:s/></text:span><text:span text:style-name="T4">и иных нормативных правовых актов Российской Федерации, Республики Башкортостан.</text:span><text:span text:style-name="T3"> <text:s text:c="15"/></text:span></text:p>
      <text:p text:style-name="P9">1.2. <text:span text:style-name="T3">Нормами кодекса рукаводствуются педагоги Учреждения.</text:span></text:p>
      <text:p text:style-name="P9"><text:span text:style-name="T3">Настоящий Кодекс определяет основные нормы профессиональной этики:</text:span></text:p>
      <text:p text:style-name="P9"><text:span text:style-name="T3">- регулирующие отношения между педагогами и их воспитанниками, а также другими членами общественности Учреждения;</text:span></text:p>
      <text:p text:style-name="P9"><text:span text:style-name="T3">- защищающие их человеческую ценность и достоинство;</text:span></text:p>
      <text:p text:style-name="P9"><text:span text:style-name="T3">- поддерживающие качество профессиональной деятельности педагогов и честь их профессии;</text:span></text:p>
      <text:p text:style-name="P9"><text:span text:style-name="T3">- создающие культуру Учреждения, основанную на доверии, ответственности и справедливости.</text:span></text:p>
      <text:p text:style-name="P9">1.3.<text:span text:style-name="T3">Нормы педагогической этики устанавливаются на основании общечеловечеких моральных норм, конституционных положений и законодательных актов Российской Федерации, а также на основании положений прав человека и прав ребенка.</text:span></text:p>
      <text:p text:style-name="P9">1.4.<text:span text:style-name="T3">Основу норм и правил Кодекса составляют следующие основные принципы: человечность, справедливость, ответственность, терпимость, демократичность, партнерство, солидарность.</text:span></text:p>
      <text:p text:style-name="P10">2.ПОРТРЕТ ПЕДАГОГА</text:p>
      <text:p text:style-name="P11"><text:span text:style-name="T3"/></text:p>
      <text:p text:style-name="P11"><text:span text:style-name="T3">2.1. Личность педагога</text:span></text:p>
      <text:p text:style-name="P5"><text:span text:style-name="T3">2.1.1. Профессиональная этика педагога требует признания, преданности к своей работеи чувства ответственности при исполнении своих обязанностей.</text:span></text:p>
      <text:p text:style-name="Standard"><text:soft-page-break/></text:p>
      <text:p text:style-name="Standard"/>
      <text:p text:style-name="Standard"/>
      <text:p text:style-name="Standard">2.1.2 Педагог требователен по отношению к себе и стремится к самосовершенствованию. Для</text:p>
      <text:p text:style-name="Standard">него характерны самонаблюдение, самоопределение и самовоспитание.</text:p>
      <text:p text:style-name="Standard">2.1.3 Для педагога необходимо постоянное обновление. Он занимается своим образованием,</text:p>
      <text:p text:style-name="Standard">повышением квалификации и поиском наилучших методов работы.</text:p>
      <text:p text:style-name="Standard">2.1.4 Педагог несет ответственность за качество и результаты доверенной ему педагогической работы – воспитания.</text:p>
      <text:p text:style-name="Standard">2.1.5 Педагог несет ответственность за физическую, интеллектуальную, эмоциональную и</text:p>
      <text:p text:style-name="Standard">духовную защиту детей, оставленных под его присмотром.</text:p>
      <text:p text:style-name="Standard">2.1.6 Педагог несет ответственность за порученные ему администрацией функции и доверенные ресурсы.</text:p>
      <text:p text:style-name="P1">2.1.7. Педагог исключает действия, связанные с влиянием каких-либо личных,</text:p>
      <text:p text:style-name="P1">имущественных (финансовых) и иных интересов, препятствующих добросовестному</text:p>
      <text:p text:style-name="Standard">исполнению своих должностных обязанностей.</text:p>
      <text:p text:style-name="Standard">2.1.8. Педагог не допускает:</text:p>
      <text:p text:style-name="Standard">любого вида высказываний и действий дискриминационного характера по признакам пола,</text:p>
      <text:p text:style-name="Standard">возраста, расы, национальности, языка, гражданства, социального, имущественного или</text:p>
      <text:p text:style-name="Standard">семейного положения, политических или религиозных предпочтений;</text:p>
      <text:p text:style-name="Standard">грубости, проявлений пренебрежительного тона, заносчивости, предвзятых замечаний,</text:p>
      <text:p text:style-name="Standard">предъявления неправомерных, незаслуженных обвинений; угроз, оскорбительных выражений или реплик, действий, препятствующих нормальному</text:p>
      <text:p text:style-name="Standard">общению или провоцирующих противоправное поведение.</text:p>
      <text:p text:style-name="Standard">2.2. Авторитет, честь, репутация педагога</text:p>
      <text:p text:style-name="Standard">2.2.1 Своим поведением педагог поддерживает и защищает исторически сложившуюся</text:p>
      <text:p text:style-name="Standard">профессиональную честь педагога.</text:p>
      <text:p text:style-name="Standard">2.2.2 Педагог всегда скромен, сдержан и корректен, не смотря на различные жизненные</text:p>
      <text:p text:style-name="Standard">ситуации.</text:p>
      <text:p text:style-name="Standard">2.2.3 Педагог передает молодому поколению национальные и общечеловеческие культурные</text:p>
      <text:p text:style-name="Standard">ценности, принимает посильное участие в процессе культурного развития.</text:p>
      <text:p text:style-name="Standard">2.2.3. Педагог проявляет терпимость и уважение к обычаям и традициям народов России и</text:p>
      <text:p text:style-name="Standard">других государств, учитывать культурные и иные особенности различных этнических,</text:p>
      <text:p text:style-name="Standard">социальных групп и конфессий, способствовать межнациональному и межконфессиональному</text:p>
      <text:p text:style-name="Standard">согласию воспитанников.</text:p>
      <text:p text:style-name="Standard">2.2.4 Он не может заниматься противокультурной деятельностью ни при исполнении своих</text:p>
      <text:p text:style-name="Standard">прямых обязанностей, ни за пределами Учреждения.</text:p>
      <text:p text:style-name="Standard">2.2.5 В общении со своими воспитанниками, родителями (законными представителями)</text:p>
      <text:p text:style-name="Standard">воспитанников, коллегами и во всех остальных случаях педагог уважителен, вежлив и</text:p>
      <text:p text:style-name="Standard">корректен. Он знает и соблюдает нормы этикета, подходящие для каждой отдельно взятой</text:p>
      <text:p text:style-name="Standard">ситуации.</text:p>
      <text:p text:style-name="Standard">2.2.6 Авторитет педагога основывается на компетенции, справедливости, такте, умении</text:p>
      <text:p text:style-name="Standard">заботиться о своих воспитанниках. Педагог не создает свой авторитет при помощи</text:p>
      <text:p text:style-name="Standard">некорректных способов и не злоупотребляет им.</text:p>
      <text:p text:style-name="Standard">2.2.7 Педагог воспитывает на своем положительном примере. Он не спешит осуждать и не</text:p>
      <text:p text:style-name="Standard">требует от других того, что сам соблюдать не в силах.</text:p>
      <text:p text:style-name="Standard">2.2.8 Педагог имеет право на неприкосновенность личной жизни, однако выбранный им образ</text:p>
      <text:p text:style-name="Standard">жизни не должен ронять престиж профессии, извращать его отношения с воспитанниками и</text:p>
      <text:p text:style-name="Standard">коллегами или мешать исполнению профессиональных обязанностей.</text:p>
      <text:p text:style-name="Standard">2.2.9 Пьянство и злоупотребление другими одурманивающими веществами несовместимо с</text:p>
      <text:p text:style-name="Standard">профессией педагога.</text:p>
      <text:p text:style-name="Standard">2.2.10 Педагог дорожит своей репутацией.</text:p>
      <text:p text:style-name="Standard"/>
      <text:p text:style-name="P2"><text:soft-page-break/>2.3. Внешний вид педагога</text:p>
      <text:p text:style-name="Standard">2.3.1 Аккуратность и опрятность:</text:p>
      <text:p text:style-name="Standard">одежда должна быть обязательно чистой, свежей, выглаженной.обувь должна быть чистой, ухоженной.</text:p>
      <text:p text:style-name="Standard">педагог внимательно относится к соблюдению правил личной гигиены (волосы, лицо и руки</text:p>
      <text:p text:style-name="Standard">должны быть чистыми и ухоженными, используемые и дезодорирующие средства должны</text:p>
      <text:p text:style-name="Standard">иметь легкий и нейтральный запах).</text:p>
      <text:p text:style-name="Standard">2.3.2 Сдержанность.</text:p>
      <text:p text:style-name="Standard">Педагогу запрещается использовать для ношения в рабочее время следующие варианты</text:p>
      <text:p text:style-name="Standard">одежды:</text:p>
      <text:p text:style-name="Standard">мини-юбки (длина юбки выше 3 см от колена);</text:p>
      <text:p text:style-name="Standard">слишком короткие блузки, открывающие часть живота или спины;</text:p>
      <text:p text:style-name="Standard">одежда с выраженной негативной символикой;</text:p>
      <text:p text:style-name="Standard">внешний вид должен соответствовать общепринятым в обществе нормам и исключать</text:p>
      <text:p text:style-name="Standard">вызывающие детали.</text:p>
      <text:p text:style-name="Standard">2.3.3 Педагог знает и всегда помнит о том, что неопрятная одежда, неаккуратная прическа,</text:p>
      <text:p text:style-name="Standard">неприятные запахи и т.п. создают негативное впечатление и лично о нем, и об Учреждении в</text:p>
      <text:p text:style-name="Standard">целом.</text:p>
      <text:p text:style-name="Standard">3. <text:span text:style-name="T2">ВЗАИМООТНОШЕНИЯ ПЕДАГОГА С ДРУГИМИ ЛИЦАМИ</text:span></text:p>
      <text:p text:style-name="Standard">3.1. Общение педагога с воспитанниками</text:p>
      <text:p text:style-name="Standard">3.1.1 Педагог сам выбирает подходящий стиль общения с воспитанниками, основанный на</text:p>
      <text:p text:style-name="Standard">взаимном уважении.</text:p>
      <text:p text:style-name="Standard">3.1.2 Педагог требует без грубости, унижения достоинства и мелочной придирчивости.</text:p>
      <text:p text:style-name="Standard">3.1.3 В первую очередь педагог должен быть требователен к себе. Требовательность педагога</text:p>
      <text:p text:style-name="Standard">по отношению к воспитаннику позитивна и хорошо обоснована. Педагог никогда не должен</text:p>
      <text:p text:style-name="Standard">терять чувства меры и самообладания.</text:p>
      <text:p text:style-name="Standard">3.1.4 Педагог прост в общения, не допускает фамильярности и панибратства.</text:p>
      <text:p text:style-name="Standard">3.1.5 Педагог принципиален и настойчив без упрямства.</text:p>
      <text:p text:style-name="Standard">3.1.6 Педагог выбирает такие методы работы, которые поощряют в его воспитанниках</text:p>
      <text:p text:style-name="Standard">развитие положительных черт и взаимоотношений: самостоятельность, самоконтроль,</text:p>
      <text:p text:style-name="Standard">самовоспитание, желание сотрудничать и помогать другим.</text:p>
      <text:p text:style-name="Standard">3.1.7 Педагог воздействует в форме убеждений, внушений, предупреждений, предложений без подавления и унижения.</text:p>
      <text:p text:style-name="Standard">3.1.8 При оценке поведения и достижений своих воспитанников педагог стремится укреплять</text:p>
      <text:p text:style-name="Standard">их самоуважение и веру в свои силы, показывать им возможности совершенствования,</text:p>
      <text:p text:style-name="Standard">повышать мотивацию обучения.</text:p>
      <text:p text:style-name="Standard">3.1.9 Педагог является беспристрастным, одинаково доброжелательным и благосклонным ко</text:p>
      <text:p text:style-name="Standard">всем своим воспитанникам. Приняв необоснованно принижающие воспитанника оценочные</text:p>
      <text:p text:style-name="Standard">решения, педагог должен постараться немедленно исправить свою ошибку.</text:p>
      <text:p text:style-name="Standard">3.1.10 При оценке достижений воспитанников педагог стремится к объективности и справедливости.</text:p>
      <text:p text:style-name="Standard">3.1.11 Педагог постоянно заботится о культуре своей речи и общения. В его речи нет</text:p>
      <text:p text:style-name="Standard">ругательств, вульгаризмов, грубых и оскорбительных фраз.</text:p>
      <text:p text:style-name="Standard">3.1.12 Педагог соблюдает дискретность (секретность, неразглашение). Педагогу</text:p>
      <text:p text:style-name="Standard">запрещается сообщать другим лицам доверенную лично ему воспитанником информацию,</text:p>
      <text:p text:style-name="Standard">за исключением случаев, предусмотренных законодательством.</text:p>
      <text:p text:style-name="Standard">3.1.13 Педагог не злоупотребляет своим служебным положением. Он не может использовать</text:p>
      <text:p text:style-name="Standard">своих воспитанников, требовать от них каких-либо услуг или одолжений.</text:p>
      <text:p text:style-name="Standard">3.1.14 Педагог терпимо относится к религиозным убеждениям и политическим взглядам своих</text:p>
      <text:p text:style-name="Standard">воспитанников. Он не имеет права навязывать воспитанникам свои взгляды.</text:p>
      <text:p text:style-name="Standard">3.2. Общение между педагогами</text:p>
      <text:p text:style-name="Standard">3.2.1 Взаимоотношения между педагогами основываются на принципах коллегиальности,</text:p>
      <text:p text:style-name="Standard">партнерства и уважения. Педагог защищает не только свой авторитет, но и авторитет своих</text:p>
      <text:p text:style-name="Standard"><text:soft-page-break/>коллег. Он не принижает своих коллег в присутствии воспитанников или других лиц.3.2.2 Педагог способен общаться с коллегами без подчеркивания своего превосходства в</text:p>
      <text:p text:style-name="Standard">знаниях и уровне профессиональной подготовленности, т.е. педагогу не свойственны</text:p>
      <text:p text:style-name="Standard">заносчивость и высокомерие.</text:p>
      <text:p text:style-name="Standard">3.2.3 Педагог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</text:p>
      <text:p text:style-name="Standard">3.2.4 Педагоги Учреждения избегают конкуренции, мешающей их партнерству при</text:p>
      <text:p text:style-name="Standard">выполнении общего дела. Педагогов объединяют взаимовыручка, поддержка, открытость и</text:p>
      <text:p text:style-name="Standard">доверие.</text:p>
      <text:p text:style-name="Standard">3.2.5<text:span text:style-name="T2"> Правом и обязанностью педагога является оценка деятельности коллег и администрации.</text:span></text:p>
      <text:p text:style-name="Standard">Критика, в первую очередь, должна быть внутренней, т.е. она должна высказываться в</text:p>
      <text:p text:style-name="Standard">Учреждении, а не за его пределами. Высказывать ее следует с глазу на глаз, а не за глаза. В</text:p>
      <text:p text:style-name="Standard">Учреждении не должно быть места сплетням.</text:p>
      <text:p text:style-name="Standard">3.2.6 Критику следует обнародовать только в тех случаях, если на нее совершенно не</text:p>
      <text:p text:style-name="Standard">реагируют, если она провоцирует преследования со стороны администрации или в случаях</text:p>
      <text:p text:style-name="Standard">выявления преступной деятельности.</text:p>
      <text:p text:style-name="Standard">3.2.7 Критика, направленная на работу, решения, взгляды и поступки коллег или</text:p>
      <text:p text:style-name="Standard">администрации, не должна унижать подвергаемое критике лицо. Она должна быть</text:p>
      <text:p text:style-name="Standard">обоснованной, конструктивной, тактичной, необидной, доброжелательной. Важнейшие</text:p>
      <text:p text:style-name="Standard">проблемы и решения в педагогической жизни обсуждаются и принимаются в открытых</text:p>
      <text:p text:style-name="Standard">педагогических дискуссиях.</text:p>
      <text:p text:style-name="Standard">3.3. Взаимоотношения с администрацией</text:p>
      <text:p text:style-name="Standard">3.3.1 Учреждение базируется на принципах свободы слова и убеждений, терпимости,</text:p>
      <text:p text:style-name="Standard">демократичности и справедливости.</text:p>
      <text:p text:style-name="Standard">3.3.2 В Учреждении соблюдается культура общения, выражающаяся во взаимном уважении,</text:p>
      <text:p text:style-name="Standard">доброжелательности и умении находить общий язык. Ответственность за поддержание такой</text:p>
      <text:p text:style-name="Standard">атмосферы несет заведующий Учреждением.</text:p>
      <text:p text:style-name="Standard">3.3.3 Администрация Учреждения терпимо относится к разнообразию политических,</text:p>
      <text:p text:style-name="Standard">религиозных, философских взглядов, вкусов и мнений, создает условия для обмена взглядами,</text:p>
      <text:p text:style-name="Standard">возможности договориться и найти общий язык. Различные статусы педагогов,</text:p>
      <text:p text:style-name="Standard">квалификационные категории и обязанности не должны препятствовать равноправному</text:p>
      <text:p text:style-name="Standard">выражению всеми педагогами своего мнения и защите своих убеждений.</text:p>
      <text:p text:style-name="Standard">3.3.4 Администрация не может дискриминировать, игнорировать или преследовать</text:p>
      <text:p text:style-name="Standard">педагогов за их убеждения или на основании личных симпатий или антипатий.</text:p>
      <text:p text:style-name="Standard">Отношения администрации с каждым из педагогов основываются на принципе</text:p>
      <text:p text:style-name="Standard">равноправия.</text:p>
      <text:p text:style-name="Standard">3.3.5 Администрация не может требовать или собирать информацию о личной жизни</text:p>
      <text:p text:style-name="Standard">педагога, не связанной с выполнением им своих трудовых обязанностей.</text:p>
      <text:p text:style-name="Standard">3.3.6 Оценки и решения заведующего должны быть беспристрастными и основываться на</text:p>
      <text:p text:style-name="Standard">фактах и реальных заслугах педагогов.</text:p>
      <text:p text:style-name="Standard">3.3.7 Педагоги имеют право получать от администрации информацию, имеющую значение</text:p>
      <text:p text:style-name="Standard">для работы их Учреждения. Администрация не имеет права скрывать или тенденциозно</text:p>
      <text:p text:style-name="Standard">извращать информацию, могущую повлиять на карьеру педагога и на качество его труда.</text:p>
      <text:p text:style-name="Standard">Важные для педагогического сообщества решения принимаются в Учреждении на основе</text:p>
      <text:p text:style-name="Standard">принципов открытости и общего участия.</text:p>
      <text:p text:style-name="Standard">3.3.8 Учреждение дорожит своей репутацией. Интриги, непреодолимые конфликты,</text:p>
      <text:p text:style-name="Standard">вредительство коллегам и раскол в педагогическом сообществе мешают Учреждению</text:p>
      <text:p text:style-name="Standard">выполнять свои непосредственные функции.</text:p>
      <text:p text:style-name="Standard">3.4. Взаимоотношения с родителями (законными представителями)</text:p>
      <text:p text:style-name="Standard">3.4.1 Педагог консультирует родителей (законных представителей) по проблемам воспитания</text:p>
      <text:p text:style-name="Standard">детей, помогает смягчить конфликты между родителями (законными представителями) и</text:p>
      <text:p text:style-name="Standard">воспитанниками.</text:p>
      <text:p text:style-name="Standard"/>
      <text:p text:style-name="Standard"><text:soft-page-break/>3.4.2 Педагог не разглашает высказанное воспитанниками мнение о своих родителях</text:p>
      <text:p text:style-name="Standard">(законных представителях) или мнение родителей (законных представителей) – о</text:p>
      <text:p text:style-name="Standard">воспитанниках, за исключением случаев угрожающих жизни и здоровью воспитанника.Передавать такое мнение другой стороне можно лишь с согласия лица, довершившего педагогу упомянутое мнение.</text:p>
      <text:p text:style-name="Standard">3.4.3 Педагоги должны уважительно и доброжелательно общаться с родителями (законными</text:p>
      <text:p text:style-name="Standard">представителями) воспитанников. Они не побуждают родительскую общественность, чтобы</text:p>
      <text:p text:style-name="Standard">они по каким-либо поводам организовывали для педагогов угощения, поздравления и тому</text:p>
      <text:p text:style-name="Standard">подобное.</text:p>
      <text:p text:style-name="Standard">3.4.4 Отношения педагогов с родителями (законными представителями) не должны оказывать</text:p>
      <text:p text:style-name="Standard">влияния на оценку личности и достижений воспитанников.</text:p>
      <text:p text:style-name="Standard">3.4.5 На отношения педагогов с воспитанниками и на их оценку не должна влиять поддержка, оказываемая их родителями (законными представителями).</text:p>
      <text:p text:style-name="Standard">3.4.6 Педагог терпимо относится к религиозным убеждениям и политическим взглядам</text:p>
      <text:p text:style-name="Standard">родителей (законных представителей).</text:p>
      <text:p text:style-name="Standard">3.4.7 Педагог не обсуждает с родителями (законными представителями) проблемы</text:p>
      <text:p text:style-name="Standard">Учреждения, личные проблемы и проблемы своих коллег, а также не участвуют в обсуждении и оценке других родителей (законных представителей), сотрудников, руководство.</text:p>
      <text:p text:style-name="Standard">3.5. Взаимоотношения с обществом</text:p>
      <text:p text:style-name="Standard">3.5.1 Педагог постоянно заботится о культуре своей речи и общения. В его речи нет</text:p>
      <text:p text:style-name="Standard">ругательств, вульгаризмов, грубых и оскорбительных фраз.</text:p>
      <text:p text:style-name="Standard">3.5.2 Педагог является не только учителем, тренером и воспитателем детей, но и</text:p>
      <text:p text:style-name="Standard">общественным просветителем, хранителем культурных ценностей, порядочным образованным человеком.</text:p>
      <text:p text:style-name="Standard">3.5.3 Педагог старается внести свой вклад в согласие общества. Не только в частной, но и в</text:p>
      <text:p text:style-name="Standard">общественной жизни педагог избегает распрей, конфликтов, ссор. Он более других готов</text:p>
      <text:p text:style-name="Standard">предвидеть и решать проблемы, разногласия, знает способы их решения.</text:p>
      <text:p text:style-name="Standard">3.5.4 Педагог хорошо понимает и исполняет свой гражданский долг и социальную роль.</text:p>
      <text:p text:style-name="Standard">Он избегает подчеркнутой исключительности, однако также не склонен и к тому, чтобы</text:p>
      <text:p text:style-name="Standard">приспособленчески опуститься до какого-либо окружения и слиться с ним.</text:p>
      <text:p text:style-name="Standard">4. <text:span text:style-name="T2">АКАДЕМИЧЕСКАЯ СВОБОДА И СВОБОДА СЛОВА</text:span></text:p>
      <text:p text:style-name="Standard">4.1 Педагог имеет право пользоваться различными источниками информации.</text:p>
      <text:p text:style-name="Standard">4.2 При отборе и передаче информации воспитанникам педагог соблюдает принципы</text:p>
      <text:p text:style-name="Standard">объективности, пригодности и пристойности. Тенденциозное извращение информации или</text:p>
      <text:p text:style-name="Standard">изменение ее авторства недопустимо.</text:p>
      <text:p text:style-name="Standard">4.3 Педагог может по своему усмотрению выбрать вид воспитательной деятельности и</text:p>
      <text:p text:style-name="Standard">создавать новые методы воспитания, если они с профессиональной точки зрения пригодны,</text:p>
      <text:p text:style-name="Standard">ответственны и пристойны.</text:p>
      <text:p text:style-name="Standard">4.4 Педагог имеет право открыто (в письменной или в устной форме) высказывать свое</text:p>
      <text:p text:style-name="Standard">мнение о региональной или государственной политике просвещения, а также о действиях</text:p>
      <text:p text:style-name="Standard">участников образовательных отношений, однако его утверждения не могут быть</text:p>
      <text:p text:style-name="Standard">тенденциозно неточными, злонамеренными и оскорбительными.</text:p>
      <text:p text:style-name="Standard">4.5 Педагог не обнародует конфиденциальную служебную информацию, предназначенную</text:p>
      <text:p text:style-name="Standard">для внутренних нужд Учреждения.</text:p>
      <text:p text:style-name="P2">5. ПРАВИЛА ПОЛЬЗОВАНИЯ СРЕДСТВАМИ МОБИЛЬНОЙ СВЯЗИ</text:p>
      <text:p text:style-name="Standard">5.1 Во время занятий с детьми, мероприятий, педсоветов, собраний, праздников, сна</text:p>
      <text:p text:style-name="Standard">воспитанников звук мобильного телефона необходимо переводить в беззвучный режим.</text:p>
      <text:p text:style-name="Standard">5.2 Запрещается использование в Учреждении гарнитуры мобильных телефонов.</text:p>
      <text:p text:style-name="Standard">5.3. На время телефонного разговора запрещено оставлять воспитанников без присмотра,</text:p>
      <text:p text:style-name="Standard">выпускать их из поля зрения.</text:p>
      <text:p text:style-name="P1">5.4 Разговор по мобильному телефону не должен быть длительным.</text:p>
      <text:p text:style-name="P3">6. ИСПОЛЬЗОВАНИЕ ИНФОРМАЦИОННЫХ РЕСУРСОВ</text:p>
      <text:p text:style-name="Standard">6.1 Педагоги и административные работники должны бережно и обоснованно расходовать</text:p>
      <text:p text:style-name="Standard">материальные и другие ресурсы.</text:p>
      <text:p text:style-name="Standard"><text:soft-page-break/>6.2 Педагоги не должны использовать имущество (помещения, мебель, телефоны,</text:p>
      <text:p text:style-name="Standard">компьютеры, копировальную технику, другое оборудование, инструменты и материалы), а</text:p>
      <text:p text:style-name="Standard">также свое рабочее время для личных нужд.</text:p>
      <text:p text:style-name="P2">7. ПОДАРКИ И ПОМОЩЬ УЧРЕЖДЕНИЮ</text:p>
      <text:p text:style-name="Standard">7.1 Педагог является честным человеком и строго соблюдает законодательство Российской</text:p>
      <text:p text:style-name="Standard">Федерации и Республики Башкортостан. С профессиональной этикой педагога не сочетаются</text:p>
      <text:p text:style-name="Standard">ни получение взятки, ни ее дача.</text:p>
      <text:p text:style-name="Standard">7.2 В некоторых случаях, видя уважение со стороны воспитанников, родителей (законных</text:p>
      <text:p text:style-name="Standard">представителей), их желание выразить ему свою благодарность, педагог может принять от них небольшие подарки.</text:p>
      <text:p text:style-name="Standard">7.3 Педагог может принимать лишь те подарки, которые:</text:p>
      <text:p text:style-name="Standard">преподносятся совершенно добровольно;</text:p>
      <text:p text:style-name="Standard">не имеют и не могут иметь своей целью подкуп педагога и достаточно скромны, т.е. это вещи, сделанные руками самих воспитанников, их родителей (законных представителей), созданные ими произведения, открытки, цветы, сладости, сувениры или другие недорогие вещи.</text:p>
      <text:p text:style-name="Standard">7.4 Педагог не делает намеков, не выражает пожеланий, не договаривается с другими</text:p>
      <text:p text:style-name="Standard">педагогами, чтобы они организовали воспитанников или их родителей (законных</text:p>
      <text:p text:style-name="Standard">представителей) для вручения таких подарков или подготовки угощения.</text:p>
      <text:p text:style-name="Standard">7.5 Руководитель Учреждения или педагог может принять от родителей (законных</text:p>
      <text:p text:style-name="Standard">представителей) воспитанников любую бескорыстную помощь, предназначенную</text:p>
      <text:p text:style-name="Standard">Учреждению. О предоставлении такой помощи необходимо поставить в известность</text:p>
      <text:p text:style-name="Standard">общественность и выразить публично от ее лица благодарность.</text:p>
      <text:p text:style-name="P2">8. ДЕЛОВОЙ ЭТИКЕТ И КУЛЬТУРА ПОВЕДЕНИЯ</text:p>
      <text:p text:style-name="Standard">8.1 Деловой этикет – это свод определенных правил поведения, принятых в сфере</text:p>
      <text:p text:style-name="Standard">производства, услуг, культуры, науки и т.д., то есть в сфере профессиональной деятельности.</text:p>
      <text:p text:style-name="Standard">Соблюдение служебно-делового этикета зависит от времени и обстоятельств. В отличие от</text:p>
      <text:p text:style-name="Standard">норм морали (этики) правила этикета в большей степени являются условными и носят</text:p>
      <text:p text:style-name="Standard">характер неписаных законов, которые все неукоснительно соблюдают.</text:p>
      <text:p text:style-name="Standard">В любых жизненных ситуациях надо стремиться к хорошим отношениям со всеми, даже если</text:p>
      <text:p text:style-name="Standard">сталкиваешься с человеком на короткое время.</text:p>
      <text:p text:style-name="Standard">8.2 Имидж делового человека. Каждый из нас создает из себя определенный образ, имидж. Он может быть различным: доброго и приятного в общении человека, недотепы, грубияна,</text:p>
      <text:p text:style-name="Standard">скандалиста и т.д.</text:p>
      <text:p text:style-name="Standard">8.3 Шесть правил искусства нравиться по Д. Карнеги:</text:p>
      <text:p text:style-name="Standard"><text:span text:style-name="T2">Первое</text:span> – искренне интересоваться другими людьми. Чтобы познать других, надо меньше</text:p>
      <text:p text:style-name="Standard">говорить о себе, больше слушать других, в беседе меньше употреблять местоимения.</text:p>
      <text:p text:style-name="Standard">Стараться выяснить, что ваш собеседник думает по тому или иному вопросу, как он живет,</text:p>
      <text:p text:style-name="Standard">чем интересуется.</text:p>
      <text:p text:style-name="Standard"><text:span text:style-name="T2">Второе </text:span>– улыбаться людям. Человек с улыбкой в глазах и на губах всегда нравится людям.</text:p>
      <text:p text:style-name="Standard">Улыбка без иронии и ехидства, идущая изнутри человека, скажет: «Я рад тебя видеть, мне</text:p>
      <text:p text:style-name="Standard">приятно говорить с тобой».</text:p>
      <text:p text:style-name="Standard"><text:span text:style-name="T2">Третье</text:span> – обращаться к собеседнику по имени. Чтобы лучше запомнить имена тех, с кем</text:p>
      <text:p text:style-name="Standard">знакомишься, надо мысленно повторить несколько раз это имя, а еще лучше – записать.</text:p>
      <text:p text:style-name="Standard"><text:span text:style-name="T2">Четвертое </text:span>– уметь слушать собеседника, при этом задавать вопросы, на которые самому</text:p>
      <text:p text:style-name="Standard">хотелось бы ответить. Уметь посочувствовать человеку, если он нуждается в этом. Если у вас</text:p>
      <text:p text:style-name="Standard">возникло желание перебить собеседника, сделайте глубокий вдох и дайте собеседнику</text:p>
      <text:p text:style-name="P14">продолжить свою мысль. Внимательный собеседник заметит это и оценит.</text:p>
      <text:p text:style-name="P14"><text:span text:style-name="T2">Пятое</text:span> – говорить с собеседником о том, что его интересует. Это самый верный путь к сердцу</text:p>
      <text:p text:style-name="Standard">человека.</text:p>
      <text:p text:style-name="Standard"><text:span text:style-name="T2">Шестое</text:span> – внушать друзьям, коллегам осознание их собственной значимости для вас,</text:p>
      <text:p text:style-name="Standard">коллектива, семьи... Но делать это надо искренно. Надо видеть достоинства других людей,</text:p>
      <text:p text:style-name="Standard">хвалить их и благодарить за то доброе, что они делают для нас. Хорошие слова приятны</text:p>
      <text:p text:style-name="Standard">окружающим. После хороших слов, сказанных людям, вы сами почувствуете, что становитесь</text:p>
      <text:p text:style-name="Standard"><text:soft-page-break/>добрее.</text:p>
      <text:p text:style-name="Standard">8.4 Культура поведения – поступки и формы общения людей, основанные на</text:p>
      <text:p text:style-name="Standard">нравственности, эстетическом вкусе и соблюдении определенных норм и правил.</text:p>
      <text:p text:style-name="Standard">Истинная культура поведения есть органическое единство внутренней и внешней</text:p>
      <text:p text:style-name="Standard">культуры человека, умение найти правильную линию поведения даже в нестандартной, а</text:p>
      <text:p text:style-name="Standard">порой и в экстремальной ситуации.</text:p>
      <text:p text:style-name="Standard">8.5 Этикет – важнейшая сторона морали профессионального поведения педагога. Знание его – необходимое профессиональное качество, которое надо приобретать и постоянно</text:p>
      <text:p text:style-name="Standard">совершенствовать.</text:p>
      <text:p text:style-name="Standard">8.6 Педагог в равной степени уважительно относится и к руководителю, и к рядовому</text:p>
      <text:p text:style-name="Standard">техническому работнику, т.е. всем показывает искреннее уважение. Культура поведения в</text:p>
      <text:p text:style-name="Standard">деловом общении немыслима без соблюдения правил вербального (словесного, речевого)</text:p>
      <text:p text:style-name="Standard">этикета, связанного с формами и манерами речи, словарным запасом, т.е. со всем стилем речи, принятым в общении данного круга деловых людей. В деловом разговоре педагог умеет дать ответ на любой вопрос. Всегда помнит о чувстве меры. В речевом этикете деловых людей большое значение имеют сдержанный тон, неприемлемо повышение голоса, даже при</text:p>
      <text:p text:style-name="Standard">эмоциональном разговоре.</text:p>
      <text:p text:style-name="Standard">8.7 Во время делового общения всегда есть реальная возможность для комплиментов.</text:p>
      <text:p text:style-name="Standard">Комплименты – приятные слова, выражающие одобрение, положительную оценку</text:p>
      <text:p text:style-name="Standard">деятельности, подчеркивающие вкус в одежде, внешности, сбалансированность поступков,</text:p>
      <text:p text:style-name="Standard">т.е. оценку ума, профессиональной деятельности коллег или родителей (законных</text:p>
      <text:p text:style-name="Standard">представителей).</text:p>
      <text:p text:style-name="Standard">8.8 Педагог всегда помнит о том, что соблюдение важнейших правил поведения с людьми –</text:p>
      <text:p text:style-name="Standard">признак респектабельности, воспитанности, уверенности в себе.</text:p>
      <text:p text:style-name="P2">9. ОТВЕТСТВЕННОСТЬ ЗА НАРУШЕНИЕ КОДЕКСА</text:p>
      <text:p text:style-name="Standard">9.1 Нарушение педагогическими работниками положений настоящего Кодекса</text:p>
      <text:p text:style-name="Standard">рассматривается на заседаниях коллегиальных органов управления, предусмотренных</text:p>
      <text:p text:style-name="Standard">Уставом Учреждения или комиссиях по урегулированию споров между участниками</text:p>
      <text:p text:style-name="Standard">образовательных отношений.</text:p>
      <text:p text:style-name="Standard">9.2 Соблюдение или нарушение педагогическими работниками положений настоящего</text:p>
      <text:p text:style-name="Standard">Кодекса может учитываться при проведении аттестации педагогических работников на</text:p>
      <text:p text:style-name="Standard">соответствие занимаемой должности, при применении дисциплинарных взысканий в случае</text:p>
      <text:p text:style-name="Standard">совершения работником, выполняющим воспитательные функции, аморального проступка,</text:p>
      <text:p text:style-name="Standard">несовместимого с продолжением данной работы, а также при поощрении работников,</text:p>
      <text:p text:style-name="Standard">добросовестно исполняющих трудовые обязанности.</text:p>
      <text:p text:style-name="Standard">Положение рассмотрено и принято</text:p>
      <text:p text:style-name="Standard">на заседании Педагогического совета</text:p>
      <text:p text:style-name="Standard">МБДОУ Детский сад <text:s/>«<text:span text:style-name="T1">Буратино</text:span>» <text:span text:style-name="T1">с.Исмилово</text:span></text:p>
      <text:p text:style-name="Standard">Протокол No 3 от 13.01.201<text:span text:style-name="T7">6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5:45:27.573745234</meta:creation-date>
    <dc:date>2019-03-26T13:14:44.864422310</dc:date>
    <meta:editing-duration>PT13M51S</meta:editing-duration>
    <meta:editing-cycles>2</meta:editing-cycles>
    <meta:generator>LibreOffice/6.0.7.3$Linux_X86_64 LibreOffice_project/00m0$Build-3</meta:generator>
    <meta:document-statistic meta:table-count="2" meta:image-count="0" meta:object-count="0" meta:page-count="7" meta:paragraph-count="309" meta:word-count="2677" meta:character-count="22366" meta:non-whitespace-character-count="19047"/>
  </office:meta>
</office:document-meta>
</file>